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" style:family="paragraph">
      <style:text-properties fo:font-weight="bold" style:font-weight-asian="bold"/>
    </style:style>
    <style:style style:name="P3" style:parent-style-name="Normál" style:family="paragraph">
      <style:paragraph-properties fo:text-align="justify"/>
    </style:style>
    <style:style style:name="T4" style:parent-style-name="Bekezdésalapbetűtípusa" style:family="text">
      <style:text-properties fo:font-weight="bold" style:font-weight-asian="bold"/>
    </style:style>
    <style:style style:name="T5" style:parent-style-name="Bekezdésalapbetűtípusa" style:family="text">
      <style:text-properties fo:font-weight="bold" style:font-weight-asian="bold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text-properties fo:font-weight="bold" style:font-weight-asian="bold"/>
    </style:style>
    <style:style style:name="P8" style:parent-style-name="Normál" style:family="paragraph">
      <style:text-properties fo:font-weight="bold" style:font-weight-asian="bold"/>
    </style:style>
    <style:style style:name="P9" style:parent-style-name="Normál" style:family="paragraph">
      <style:text-properties fo:font-weight="bold" style:font-weight-asian="bold"/>
    </style:style>
    <style:style style:name="P10" style:parent-style-name="Normál" style:family="paragraph">
      <style:text-properties fo:font-weight="bold" style:font-weight-asian="bold"/>
    </style:style>
    <style:style style:name="P11" style:parent-style-name="Normál" style:family="paragraph">
      <style:text-properties fo:font-style="italic" style:font-style-asian="italic"/>
    </style:style>
  </office:automatic-styles>
  <office:body>
    <office:text text:use-soft-page-breaks="true">
      <text:p text:style-name="P1">Grande Gusto Kft. Pontgyűjtő számla szabályzata</text:p>
      <text:p text:style-name="Normál"/>
      <text:p text:style-name="P2">Hűségpont rendszerünk:</text:p>
      <text:p text:style-name="P3">Regisztrált vásárlóink áruházunkban történő vásárlását hűségpontokkal jutalmazzuk.<text:s/><text:span text:style-name="T4">A regisztrációval azonnal 100</text:span><text:span text:style-name="T5"><text:s/>hűségpontot írunk jóvá pontgyűjtő számláján.<text:s/></text:span></text:p>
      <text:p text:style-name="P6">Hogyan működik?</text:p>
      <text:p text:style-name="Normál">Amennyiben a<text:s/><text:a xlink:href="http://www.grandegusto.hu" office:target-frame-name="_top" xlink:show="replace"><text:span text:style-name="Hiperhivatkozás">www.grandegusto.hu</text:span></text:a><text:s/>weboldalunkon vásárol, minden elköltött 100 Ft után 1 Ft-ot írunk jóvá pontgyűjtő számlája egyenlegén. A rendszer a pontokan automatikusan kiszámítja és a termék átvétele (sikeres teljesítés) után jóváírja, így már a következő vásárlásának végösszegét tudja csökkenteni vele. Pontjait 365<text:s/>napon belül tudja levásárolni.</text:p>
      <text:p text:style-name="Normál"><text:s/>Aktuális pontegyenlegét bármikor meg tudja nézni, amikor belép a webáruházunkba.</text:p>
      <text:p text:style-name="P7">Hogyan tudja levásárolni a pontjait?</text:p>
      <text:p text:style-name="Normál">A számláján összegyűlt pontokat bármikor le tudja vásárolni, a vásárlási folyamat végén kell majd bejelölnie Önnek, hogy tovább gyűjti a pontokat vagy levásárolja azonnal. 1 Ft = 1 pont.</text:p>
      <text:p text:style-name="Normál">A szállítási költség és az akciós termékek után nem tudunk pontot jóváírni. A szállítási költségre a pontok nem használhatóak fel.<text:s/></text:p>
      <text:p text:style-name="Normál">Egy vásárlás során a vásárlása értékének maximum 20%-át tudja pontokkal levásárolni. A pontok beváltása 5000 Ft értékű vásárlás<text:s/>felett lehetséges.<text:s/></text:p>
      <text:p text:style-name="P8">Akciós pontok:<text:s/></text:p>
      <text:p text:style-name="Normál">Minden regisztrációért 100 pontot írunk jóvá pontgyűjtő számláján.</text:p>
      <text:p text:style-name="P9">Minden hírlevélre való feliratkozásnál 100 pontot írunk jóvá pontgyűjtő számláján.<text:s/></text:p>
      <text:p text:style-name="Normál">Időről időre lesznek termékek az oldalunkon, amik vásárlásánál több pontot tud gyűjteni.<text:s/></text:p>
      <text:p text:style-name="P10">Egyéb szabályok:<text:s/></text:p>
      <text:p text:style-name="Normál">A vásárlások után kapott pontok készpénzre nem válthatók, vásárlók között nem átadhatók.<text:s/></text:p>
      <text:p text:style-name="Normál">Meghiúsult és lemondott rendelésekért nem járnak pontok.<text:s/></text:p>
      <text:p text:style-name="Normál">A hűségpontok kizárólag a Grande Gusto weboldalán használhatók fel.<text:s/></text:p>
      <text:p text:style-name="Normál"/>
      <text:p text:style-name="P11">A Grande Gusto Kft fenntartja a jogot, hogy pontgyűjtő rendszerén előzetes és utólagos értesítés nélkül változtasson.<text:s/></text:p>
      <text:p text:style-name="Normál"><text:s/></text:p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la Nagy</meta:initial-creator>
    <dc:creator>Gabriella Nagy</dc:creator>
    <meta:creation-date>2019-03-20T12:54:00Z</meta:creation-date>
    <dc:date>2019-03-20T14:06:00Z</dc:date>
    <meta:template xlink:href="Normal" xlink:type="simple"/>
    <meta:editing-cycles>4</meta:editing-cycles>
    <meta:editing-duration>PT0S</meta:editing-duration>
    <meta:document-statistic meta:page-count="1" meta:paragraph-count="3" meta:word-count="233" meta:character-count="1843" meta:row-count="13" meta:non-whitespace-character-count="1613"/>
  </office:meta>
</office:document-meta>
</file>